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7c5b" officeooo:paragraph-rsid="00147c5b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7c5b" officeooo:paragraph-rsid="00147c5b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officeooo:paragraph-rsid="0015d238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70953" officeooo:paragraph-rsid="00170953" style:font-size-asian="12pt" style:font-name-complex="Arial" style:font-size-complex="12pt"/>
    </style:style>
    <style:style style:name="T1" style:family="text">
      <style:text-properties officeooo:rsid="00147c5b"/>
    </style:style>
    <style:style style:name="T2" style:family="text">
      <style:text-properties officeooo:rsid="0015655c"/>
    </style:style>
    <style:style style:name="T3" style:family="text">
      <style:text-properties officeooo:rsid="0015d238"/>
    </style:style>
    <style:style style:name="T4" style:family="text">
      <style:text-properties fo:font-size="14pt" officeooo:rsid="0015d238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SOLUCIÓN Nº </text:span><text:span text:style-name="T4">1281</text:span></text:p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1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Adjudicar a la firma TELECOM S.A., con domicilio en Alicia Moreau de Justo 50 CABA, la Licitación Pública Nº 01/2019 para la contratación de un Servicio de Acceso a Internet para la Cámara de Diputados, por un monto total de $2.286.900.- (pesos dos millones doscientos ochenta y seis mil novecientos), por el término de 24 meses.-</text:p>
      <text:p text:style-name="P4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">2</text:span>.-</text:p></table:table-cell></table:table-row></table:table></draw:text-box></draw:frame>El gasto que demande la presente se imputará con cargo a la partida de presupuesto SERVICIOS BÁSICOS (3.1.<text:span text:style-name="T2">0.</text:span>00) del Presupuesto 2019, por un monto total de $2.286.900.- (pesos dos millones doscientos ochenta y seis mil novecientos).-</text:p>
      <text:p text:style-name="P9"/>
      <text:p text:style-name="P10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">3</text:span>.-</text:p></table:table-cell></table:table-row></table:table></draw:text-box></draw:frame>Encuadrar la presente en lo prescripto en la Ley Provincial Nº 12.489, Decreto Nº 1104/2016, y Resolución de Cámara Nº 1189/2019.-</text:p>
      <text:p text:style-name="P9"/>
      <text:p text:style-name="P13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1">4</text:span>.-</text:p></table:table-cell></table:table-row></table:table></draw:text-box></draw:frame>Registrar, comunicar y archivar.</text:p>
      <text:p text:style-name="P13"/>
      <text:p text:style-name="P13"/>
      <text:p text:style-name="P13"/>
      <text:p text:style-name="P14"><text:span text:style-name="T5">SALA DE SESIONES</text:span>, 27 de noviembre de 2019.</text:p>
      <text:p text:style-name="P9"/>
      <text:p text:style-name="P9"/>
      <text:p text:style-name="P9"/>
      <text:p text:style-name="P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7T12:30:33.257368176</dc:date>
    <meta:print-date>2019-11-27T12:30:30.353720217</meta:print-date>
    <meta:editing-cycles>48</meta:editing-cycles>
    <meta:editing-duration>PT1H9M25S</meta:editing-duration>
    <meta:generator>LibreOffice/6.2.8.2$Linux_X86_64 LibreOffice_project/20$Build-2</meta:generator>
    <meta:document-statistic meta:table-count="4" meta:image-count="1" meta:object-count="0" meta:page-count="1" meta:paragraph-count="15" meta:word-count="159" meta:character-count="976" meta:non-whitespace-character-count="802"/>
  </office:meta>
</office:document-meta>
</file>